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8pt" style:font-size-asian="8pt" style:font-name-complex="Times New Roman1" style:font-size-complex="8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text-properties style:font-name="Times New Roman" fo:font-size="12pt" style:font-size-asian="12pt" style:font-name-complex="Times New Roman1" style:font-size-complex="12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language="be" fo:country="BY"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8pt" style:font-size-asian="8pt" style:font-name-complex="Times New Roman1" style:font-size-complex="8pt"/>
    </style:style>
    <style:style style:name="T7" style:family="text">
      <style:text-properties style:text-position="super 58%"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1">Выборы депутатов</text:span></text:p>
      <text:p text:style-name="P3"><text:span text:style-name="T1">местных Советов депутатов Республики Беларусь</text:span></text:p>
      <text:p text:style-name="P3"><text:span text:style-name="T1">двадцать седьмого созыва</text:span></text:p>
      <text:p text:style-name="P1"/>
      <text:p text:style-name="P3"><text:span text:style-name="T1">Отчет по итогам наблюдения</text:span></text:p>
      <text:p text:style-name="P3"><text:span text:style-name="T1">за этапом предвыборной агитации</text:span></text:p>
      <text:p text:style-name="P1"/>
      <text:p text:style-name="Standard"><text:span text:style-name="T3">Наблюдение осуществляется активистами РПОО «Белорусский Хельсинкский Комитет» и ПЦ «Вясна» в рамках кампании «Правозащитники за свободные выборы»</text:span></text:p>
      <text:p text:style-name="Standard"><text:span text:style-name="T3">В наблюдении участвуют 29 долгосрочных наблюдателей кампании «Правозащитники за свободные выборы»</text:span></text:p>
      <text:p text:style-name="P1"/>
      <text:p text:style-name="Standard"><text:span text:style-name="T4">I</text:span><text:span text:style-name="T5">. Общие выводы</text:span></text:p>
      <text:p text:style-name="Standard"><text:span text:style-name="T2">Согласно изменениям, внесенным в ИК в 2013 г., кандидаты в депутаты местных советов получили право на использование собственных избирательных фондов для проведения предвыборной агитации. При этом все расходы на изготовление агитационных материалов должны оплачиваться исключительно из созданных кандидатами избирательных фондов.</text:span></text:p>
      <text:p text:style-name="Standard"><text:span text:style-name="T2">Максимальный размер избирательных фондов кандидатов в депутаты местных Советов значительно превышает размер денежных средств, которые ранее выделялись из государственного бюджета на проведение агитации кандидатами в местные Советы депутатов (в областные и Минский городской Советы - 30 базовых величин сейчас и 8 базовых величин ранее). Однако и этих средств не хватает для организации полноценной и заметной избирателями агитационной кампании: размещения в печати политической программы , оплаты политической рекламы в СМИ, аренды помещений для проведения встреч с избирателями и т.д.</text:span></text:p>
      <text:p text:style-name="Standard"><text:span text:style-name="T2">В целом изменения в ИК относительно порядка проведения предвыборной агитации не способствовали большей публичности компании по выборам и информированности избирателей . Информационные материалы о кандидатах, подготовленные избирательными комиссиями, были малоинформативными и часто не доходили до граждан. Наблюдателями кампании «Правозащитники за свободные выборы» отмечается в целом очень пассивный характер предвыборной агитации, проводимой кандидатами. В совокупности эти факторы существенно негативно влияли на возможность получить достаточную информацию о кандидатах и ​​их программах.</text:span></text:p>
      <text:p text:style-name="Standard"><text:span text:style-name="T2">Отмечались случаи цензурирования печатной продукции оппозиционных кандидатов и их выступлений по радио, а также случаи лишения регистрации кандидатов за допущенные нарушения при агитации. Фиксировались случаи искажения информации о биографиях (судимостях) кандидатов , что свидетельствует о селективном подходе избирательных комиссий до кандидатов.</text:span></text:p>
      <text:p text:style-name="Standard"><text:soft-page-break/><text:span text:style-name="T2">Зафиксированы факты изъятия представителями правоохранительных органов печатной агитационной продукции оппозиционных кандидатов, а также препятствия при проведении кандидатами агитационных пикетов.</text:span></text:p>
      <text:p text:style-name="Standard"><text:span text:style-name="T2">Аресты во время проведения агитационной кампании активистов оппозиционных партий, представители которых участвуют в выборах, создавали очень негативный политический фон, на котором происходят выборы.</text:span></text:p>
      <text:p text:style-name="Standard"><text:span text:style-name="T2"> </text:span><text:span text:style-name="T5">II. Правовое регулирование</text:span></text:p>
      <text:p text:style-name="Standard"><text:span text:style-name="T2">Правовой основой проведения предвыборной агитации стала обновленная 25 ноября 2013 редакция ИК, которая значительно изменила подход к организации агитации и ее финансирования.</text:span></text:p>
      <text:p text:style-name="Standard"><text:span text:style-name="T2">Новая редакция ст. 47 ИК запрещает призывы, которые поощряют или имеют своей целью поощрение к срыву, или отмены, или переноса срока выборов, референдума, назначенных в соответствии с законодательными актами Республики Беларусь. Эти призывы находятся в одном ряду с пропагандой войны, призывами к насильственному изменению конституционного строя, нарушению территориальной целостности Республики Беларусь. Ранее призывы к бойкоту выборов были одной из форм агитации, предусмотренной ИК, и были запрещены только в день голосования. Запрет призывов к бойкоту выборов на законодательном уровне возвращает правовую практику, которая существовала в Беларуси до введения в действие ИК в 2000 году. Усовершенствован порядок размещения агитационных печатных материалов в других местах, кроме установленных местными органами. Размещение может осуществляться с разрешения руководителя соответствующей организации. В случае, если руководитель организации разрешил размещение в организации агитационного печатного материала одному кандидату, он не вправе отказать другому кандидату в размещении агитационного печатного материала на тех же условиях (ч. 13 ст. 45 ЖК).</text:span></text:p>
      <text:p text:style-name="Standard"><text:span text:style-name="T2">По новым нормам ИК средства бюджета будут использованы избирательными комиссиями на изготовление общих плакатов с биографическими данными и информационными материалами о кандидатах в депутаты для направления их избирателям. Согласно ч. 3 ст. 13 ИК, объем сведений о каждом кандидате, которые располагаются в этих материалах, должен быть примерно одинаковым. Окружная, территориальная избирательная комиссия не позднее чем на четвертый день после регистрации кандидатов в депутаты направляет в печать для публикации сообщения о регистрации. Относительно каждого кандидата указывается имя, отчество, дата рождения, должность (занятие), место работы, место жительства, партийность, а также сведения о доходах и имуществе в объеме, определяемом Центральной комиссией. Если кандидат в депутаты ранее имел судимость, сведения о также указываются (ч. 14 ст. 68 ИК).</text:span></text:p>
      <text:p text:style-name="Standard"><text:span text:style-name="T2">Участковая комиссия по выборам депутатов местных Советов депутатов направляет избирателям информацию о кандидатах в депутаты, поданную в окружную, территориальнуюизбирательную комиссию. ИК не определил срок, в который эти информационные материалы должны быть направлены избирателям. Николай Лозовик, секретарь Центральной комиссии Республики Беларусь по выборам и проведению референдума, уверял, что участковые комиссии будут готовить информационные материалы обо всех кандидатах, которые баллотируются по округе, и вместе с приглашением на выборы передавать эту информацию избирателям</text:span><text:span text:style-name="T7">1</text:span><text:span text:style-name="T2">.</text:span></text:p>
      <text:p text:style-name="Standard"><text:span text:style-name="T7">1</text:span><text:span text:style-name="T6">Местные выборы: нвое в финансировании и не толькою «Звязда», 18.12.2013 г.</text:span></text:p>
      <text:p text:style-name="P1"><text:soft-page-break/></text:p>
      <text:p text:style-name="Standard"><text:span text:style-name="T2">Кандидаты в депутаты местных Советов депутатов по новым правилам получили возможность самостоятельно (за счет собственного избирательного фонда) арендовать помещения для встреч с избирателями (ч. 8 ст. 45 ИК) и производить агитационную продукцию.</text:span></text:p>
      <text:p text:style-name="Standard"><text:span text:style-name="T2">Согласно обновленной редакции ст. 48.1 ИК, право создавать избирательные фонды для финансирования расходов по предвыборной агитации получили депутаты всех уровней. Максимальная сумма всех расходов из средств избирательного фонда кандидата в депутаты областного, Минского городского Совета депутатов не может превышать 30 базовых величин, кандидата в депутаты районного, городского (города областного и районного подчинения) , поселкового , сельского Совета депутатов - 10 базовых величин. Определены также ограничения размеров добровольных пожертвований граждан и юридических лиц в фонды кандидатов в местные Советы (соответственно 2 и 5 базовых величин). ИК не урегулировал вопрос прозрачности формирования избирательных фондов кандидатов для наблюдателей.</text:span></text:p>
      <text:p text:style-name="Standard"><text:span text:style-name="T2">Кандидат в депутаты (кроме кандидатов в депутаты сельских Советов) имеет право на одно бесплатное выступление на равных основаниях по местному государственному радио.</text:span></text:p>
      <text:p text:style-name="Standard"><text:span text:style-name="T2">21.01.2014 года ЦИК утвердила Положение о порядке использования средств массовой информации при подготовке и проведении выборов депутатов местных Советов депутатов и повторных выборов депутатов ПП НС Республики Беларусь двадцать пятого созыва в Гомельскому -Новобелицкому избирательному округу № 36.</text:span></text:p>
      <text:p text:style-name="Standard"><text:span text:style-name="T2">Предвыборные выступления кандидатов в депутаты идут в записи, продолжительность выступления кандидата - не более пяти минут.</text:span></text:p>
      <text:p text:style-name="Standard"><text:span text:style-name="T5">III. Проведение предвыборной агитации</text:span></text:p>
      <text:p text:style-name="Standard"><text:span text:style-name="T3">1.Агитация в СМИ</text:span></text:p>
      <text:p text:style-name="Standard"><text:span text:style-name="T2">Кандидаты в депутаты в основном использовали гарантированные действующим избирательным законодательством возможности выступления по государственному радио. Наблюдатели кампании «Правозащитники за свободные выборы» зафиксировали факты давления на кандидатов и применения цензуры к их радиовыступлениям.</text:span></text:p>
      <text:p text:style-name="Standard"><text:span text:style-name="T2">Из обращения к избирателям выдвиженца в местные советы от БПЛ «Справедливый мир» по Брестской городскому избирательному округу № 13 Людмилы Денисенко были вырезаны слова о необходимости проведения в стране настоящих демократических выборов. Из выступления независимого кандидата по Брестскому городскому избирательному округу № 11 Василия Бурака вырезали его призыв к гражданам не участвовать в досрочном голосовании.</text:span></text:p>
      <text:p text:style-name="Standard"><text:span text:style-name="T2">Редактор барановичской государственной газеты «Наш край» отказалась печатать предвыборную программу кандидата в депутаты областного совета Николая Черноуса, требуя, чтобы Николай Черноус ее кардинально изменил. На это кандидат не дал согласия. Тогда председатель ОИК Барановичского Западного округа № 21 Лариса Антонова сообщила Николаю Черноусу, что его программа отправлена ​​в ЦИК на экспертизу, после чего кандидат может быть привлечен к уголовной ответственности</text:span><text:span text:style-name="T7">2</text:span><text:span text:style-name="T2">.</text:span></text:p>
      <text:p text:style-name="Standard"><text:span text:style-name="T7">2</text:span><text:span text:style-name="T2"> </text:span><text:a xlink:type="simple" xlink:href="https://spring96.org/be/news/69620"><text:span text:style-name="T6">https://spring96.org/be/news/69620</text:span></text:a></text:p>
      <text:p text:style-name="Standard"><text:soft-page-break/><text:span text:style-name="T2">Алексею Гаврутикову, активисту оргкомитета по созданию Белорусской социал-демократической партии "Народная Грамада", отказано в публикации его программы и биографических сведений в дубровенской газете «Днепровская правда». Причиной указывается то, что, по словам редактора, в программе кандидата содержится «скрытый призыв к изменению конституционного строя и смены власти»</text:span><text:span text:style-name="T7">3</text:span><text:span text:style-name="T2">. В ответе на жалобу Алексея Гаврутикова ЦИК сообщает кандидату, что избирательное законодательство регулирует только денежные взаимоотношения между кандидатом и СМИ, и, согласно закону о СМИ, никто не вправе заставить издание напечатать отклоненные редакцией материалы.</text:span></text:p>
      <text:p text:style-name="Standard"><text:span text:style-name="T2">Кандидаты отмечают , что максимальные размеры избирательных фондов, определенные действующим законодательством, не позволяют провести полноценную агитационную кампанию (оплатить размещение в печатных СМИ программы и политической рекламы, оплатить аренду помещений для дополнительных встреч с избирателями).</text:span></text:p>
      <text:p text:style-name="Standard"><text:span text:style-name="T3">2. Агитационные массовые мероприятия и встречи с избирателями</text:span></text:p>
      <text:p text:style-name="Standard"><text:span text:style-name="T2">Согласно ст. 45 ИК, местные исполнительные и распорядительные органы по согласованию с соответствующими избирательными комиссиями определяют помещения для проведения встреч с кандидатами, а также для предвыборных собраний, организуемых избирателями. Кандидаты имеют право за счет средств собственного избирательного фонда арендовать здания и помещения для проведения встреч с избирателями. Здания и помещения для этих целей предоставляются на равных условиях.</text:span></text:p>
      <text:p text:style-name="Standard"><text:span text:style-name="T2">Ст. 45.1 ИК предусматривает проведение предвыборных агитационных массовых мероприятий кандидатами и их доверенными лицами в упрощенном порядке. Местные органы по согласованию с соответствующими избирательными комиссиями определяют места, в которых кандидаты в депутаты, их доверенные лица могут проводить массовые мероприятия.</text:span></text:p>
      <text:p text:style-name="Standard"><text:span text:style-name="T2">Наблюдатели кампании «Правозащитники за свободные выборы» отмечают, что в Минске, Могилеве, Витебске, Бресте и Гомеле дополнительные места для агитационных мероприятий были соответствующими: площадки возле торговых центров, учреждений образования и культуры, площадки в жилищных массивах города и др. Однако в Гродно, а также в ряде районных центров такими местами были определены вообще малолюдные или малопосещаемые взрослыми территории: в Гродно - спортивные площадки, стадионы и Коложский парк: в Солигорске - стадион «Строитель», стадионы городских школ, парк «Молодость» : в г.п. Старобин - стадион «Случь»; в Барановичах - парк культуры и отдыха имени 30-летия ВЛКСМ; сквер памяти воинов- интернационалистов, стадион «Локомотив»: в Борисове - спортивный площадки предприятий на окраине города, танцплощадка в городском парке культуры и др. </text:span></text:p>
      <text:p text:style-name="Standard"><text:span text:style-name="T3">3. Изготовление и распространение агитационной печатной продукции</text:span></text:p>
      <text:p text:style-name="Standard"><text:span text:style-name="T2">Наблюдатели кампании «Правозащитники за свободные выборы» отмечают, что оппозиционные кандидаты часто сталкивались с препятствиями и задержками печати их агитационных материалов, что не позволило им провести агитационную кампанию в полном объеме.</text:span></text:p>
      <text:p text:style-name="Standard"><text:span text:style-name="T7">3</text:span><text:span text:style-name="T2"> </text:span><text:a xlink:type="simple" xlink:href="https://spring96.org/be/news/69655"><text:span text:style-name="T6">https://spring96.org/be/news/69655</text:span></text:a></text:p>
      <text:p text:style-name="P1"/>
      <text:p text:style-name="Standard"><text:soft-page-break/><text:span text:style-name="T2">В типографии Орше члену Партии БНФ Игорю Казмерчаку сообщили, что его листовки будут печататься только после разрешения райисполкома. Игорь Казмерчак вместе с четырьмя независимыми кандидатами пожаловался в районную ИК. Председатель районной ИК Николай Давидович заверил активистов, что вопрос решится «уже сегодня» (7 марта). Однако позже срок печати листовок был продлен до недели. Активистка Движения «За свободу» Валентина Игнатенко только после того, как перечислила деньги за печать агитационных листовок, узнала, что они будут изданы в лучшем случае за 7 дней до выборов. Некоторым кандидатам в Оршанской типографии сообщили, что до выборов могут вообще не успеть выдать их листовки</text:span><text:span text:style-name="T7">4</text:span><text:span text:style-name="T2">.</text:span></text:p>
      <text:p text:style-name="Standard"><text:span text:style-name="T2">Активист независимого профсоюза радиоэлектронной промышленности Алексей Павловский подал жалобы на то, что в листовках, которые распространялись ИК, в его биографии не указали некоторые из его мест работы, указали, что он «безработный », а не «временно не работающий». Также было удалено то, что Алексей Павловский является членом независимого профсоюза РЭП, выставлял свою кандидатуру на выборы в Палату представителей в 2012 году. Не было указано, что Павловский живет за счет реализации сельскохозяйственной продукции из собственного земельного участка</text:span><text:span text:style-name="T7">5</text:span><text:span text:style-name="T2">. После рассмотрения жалобы демократического кандидата было принято решение издать новый тираж листовок</text:span><text:span text:style-name="T7">6</text:span><text:span text:style-name="T2">.</text:span></text:p>
      <text:p text:style-name="Standard"><text:span text:style-name="T2">На общем плакате кандидатов в депутаты Витебского областного Совета по Билевскому избирательному округу № 60 фото и информация о кандидатах расположена не в алфавитном порядке. Первым указан кандидат от власти В.Ф. Сазон, а только за тем - С.Л. Клименков (ЛДП) и В.Н. Кузьмин (СС).</text:span></text:p>
      <text:p text:style-name="Standard"><text:span text:style-name="T2">Автобиографические сведения Вадима Кузьмина, член партии левых «Справедливый мир», кандидата в депутаты Витебского городского и областного советов, были утверждены для печати областной избирательной комиссией. Но городская комиссия внесла в них «правки». В результате исчезла информация о трех орденах за работу по ликвидации последствий на Чернобыльской АЭС и пять медалей, которыми награжден кандидат Вадим Кузьмин. Зато оставшиеся сведения о том, что он является пенсионером, членом партии «Справедливый мир», и то, что был судим. Городская газета «Витьбичи» , публикуя биографию кандидата, перепутала с фактами судимости и не указала, что судимость у Кузьмина давно снята</text:span><text:span text:style-name="T7">7</text:span><text:span text:style-name="T2">.</text:span></text:p>
      <text:p text:style-name="Standard"><text:span text:style-name="T2">Во многих информационных материалах о кандидатах от власти подробно описаны их медали и почетные грамоты, в то время как относительно альтернативных кандидатов указана только « награжден государственными наградами».</text:span></text:p>
      <text:p text:style-name="Standard"><text:span text:style-name="T2">Шкловская районная газета «Ударный фронт» в статьях о провластных кандидатах в депутаты не давала сведений об уровне их доходов за прошлый год, а также о судимости. В частности, была не указана судимость нынешнего председателя Шкловского районного Совета депутатов Михаила Павловича и его зарплата. В ответе на обращение в </text:span></text:p>
      <text:p text:style-name="P1"/>
      <text:p text:style-name="Standard"><text:span text:style-name="T7">4</text:span><text:span text:style-name="T2"> </text:span><text:a xlink:type="simple" xlink:href="https://spring96.org/be/news/69733"><text:span text:style-name="T6">https://spring96.org/be/news/69733</text:span></text:a></text:p>
      <text:p text:style-name="Standard"><text:span text:style-name="T7">5</text:span><text:span text:style-name="T2"> </text:span><text:a xlink:type="simple" xlink:href="https://spring96.org/be/news/69672"><text:span text:style-name="T6">https://spring96.org/be/news/69672</text:span></text:a></text:p>
      <text:p text:style-name="Standard"><text:span text:style-name="T6">6</text:span><text:span text:style-name="T2"> </text:span><text:a xlink:type="simple" xlink:href="https://spring96.org/be/news/69742"><text:span text:style-name="T6">https://spring96.org/be/news/69742</text:span></text:a></text:p>
      <text:p text:style-name="Standard"><text:span text:style-name="T7">7</text:span><text:span text:style-name="T2"> </text:span><text:a xlink:type="simple" xlink:href="https://spring96.org/be/news/69683"><text:span text:style-name="T6">https://spring96.org/be/news/69683</text:span></text:a></text:p>
      <text:p text:style-name="Standard"><text:soft-page-break/><text:span text:style-name="T2">прокуратуру Шкловского района заместителя председателя Партии БНФ Григория Костусева о нарушениях избирательного законодательства, председатель Шкловской районной ИК А.Р. Гурин заверил заявителя, что «сведения о судимости кандидатов в депутаты Шкловского районного Совета депутатов будут опубликованы в районной газете «Ударный фронт» от 12.03.2014 № 20» . Но 12 марта эти данные так и не были опубликованы</text:span><text:span text:style-name="T7">8</text:span><text:span text:style-name="T2">. Информация о судимости кандидата в депутаты Михаила Павловича все же появилась в его информационных листовках.</text:span></text:p>
      <text:p text:style-name="Standard"><text:span text:style-name="T2">Николай Уласевич, кандидат в депутаты сельского Совета по Ворнянскому избирательному округу № 4, решением избирательной комиссии лишен статуса кандидата за якобы находящийся в его листовке призыв к бойкоту выборов. Николай Уласевич утверждает, что призыва к бойкоту в его листовке нет, там есть лозунги и призывы: «Остановить строительство АЭС», «Коррупционеров к ответу», «Даешь малое приграничное движение», « В Ворнянах будет работать общественная баня» и «Честные выборы и сменности власти». Избирательная комиссия также обвинила Уласевича в том, что он распространял свои листовки не только на территории своего избирательного округа</text:span><text:span text:style-name="T7">9</text:span><text:span text:style-name="T2">.</text:span></text:p>
      <text:p text:style-name="Standard"><text:span text:style-name="T2">Наблюдателями компании отмечается очень пассивный характер агитации путем распространения печатной агитационной продукции. Основным источником информирования избирателей о кандидатах, которые баллотируются на избирательном округе, стали информационные сообщения соответствующих участковых избирательных комиссий. Надо отметить, что ЦИК не урегулировала порядок и сроки информирования избирателей о кандидатах, не был утвержден единый образец таких информационных сообщений. В связи с этим участковые комиссии информировали избирателей различными путями: размещали информацию о кандидатах на приглашениях на выборы, рассылали информационные листовки и др. В то же время фиксировались случаи, когда избиратели вообще не получили соответствующей информации от участковых комиссий.</text:span></text:p>
      <text:p text:style-name="Standard"><text:span text:style-name="T3">4 Препятствия в агитации и давление на кандидатов</text:span></text:p>
      <text:p text:style-name="Standard"><text:span text:style-name="T2">Примером того, как избирательные комиссии и органы власти незаконно создавали максимальные препятствия кандидату от оппозиционной партии, стали регистрация и агитационный период кандидата от Партии БНФ Ильи Добротвора. Ранее участковая комиссия незаконно отказала ему в регистрации кандидатом в депутаты Минского горсовета. Минская городская комиссия поддержала решение районной комиссии. В результате кандидат был вынужден обратиться в суд. Суд признал решения комиссий незаконными и постановил зарегистрировать Илью Добротвора в качестве кандидата. 14 марта его задержали сотрудники милиции и без составления соответствующих документов отобрали все листовки, которые были у кандидата в автомобиле. Эти листовки были напечатаны кандидатом за счет фонда кандидата по утвержденному образцу. 16 марта в Минске во время проведения Ильей Добротвора агитационного пикета сотрудники Советского РУВД вновь отобрали у него около 200 листовок. На сайте Администрации Заводского района г. Минска, где помещены сведения о кандидатах в депутаты Минского городского Совета депутатов двадцать седьмого созыва, на 17 марта отсутствуют биографические сведения о Илье Добротворе. </text:span></text:p>
      <text:p text:style-name="Standard"><text:span text:style-name="T7">8</text:span><text:span text:style-name="T2"> </text:span><text:a xlink:type="simple" xlink:href="https://spring96.org/be/news/69724"><text:span text:style-name="T6">https://spring96.org/be/news/69724</text:span></text:a></text:p>
      <text:p text:style-name="Standard"><text:span text:style-name="T7">9</text:span><text:span text:style-name="T2"> </text:span><text:a xlink:type="simple" xlink:href="https://spring96.org/be/news/69852"><text:span text:style-name="T6">https://spring96.org/be/news/69852</text:span></text:a></text:p>
      <text:p text:style-name="Standard"><text:span text:style-name="T7">10</text:span><text:a xlink:type="simple" xlink:href="https://spring96.org/be/news/69837"><text:span text:style-name="T6">https://spring96.org/be/news/69837</text:span></text:a></text:p>
      <text:p text:style-name="Standard"><text:soft-page-break/><text:span text:style-name="T2">21 марта появилась информация, что Заводская районная избирательная комиссия г. Минска вынесла предупреждение кандидату: в его агитационных материалах обнаружены признаки разжигания национальной розни. Также комиссию не удовлетворила информация о политзаключенных и их незаконное заключение, что было признано клеветой на должностных лиц Республики Беларусь, которые выносили приговоры по этим уголовным делам</text:span><text:span text:style-name="T7">11</text:span><text:span text:style-name="T2">.</text:span></text:p>
      <text:p text:style-name="Standard"><text:span text:style-name="T2">7 февраля в центре Гродно состоялся предвыборный пикет кандидатов от ОГП с участием председателя партии Анатолия Лебедько. Позже на участников пикета были составлены протоколы об административных правонарушениях за то, что вместе с избирательной агитацией члены ОГП собирали подписи против введения нового налога на автомобили. В результате 12 февраля члены ОГП были приговорены к большим штрафам (от 1 300 000 до 1950000 рублей).</text:span></text:p>
      <text:p text:style-name="Standard"><text:span text:style-name="T2">1 марта на площадке возле филармонии на площади Якуба Коласа в Минске во время проведения пикета был задержан кандидат в депутаты Минского горсовета от Партии БНФ Евгений Рыбаков. Господин Рыбаков держал в руках бело-красно-белый флаг.</text:span></text:p>
      <text:p text:style-name="Standard"><text:span text:style-name="T2">Кандидат в депутаты Лунинецкого районного Совета Леонид Дубоносов планировал провести пикеты 15-16 марта в специально определенных для этих целей местах, о чем уведомил Микашевичский горисполком. Относительно пикета 15 марта кандидату отказали без объяснений. В результате открытого нежелания местных властей 16 марта пикет Леонида Дубоносова возле местного ДК «Гранит» также не состоялся. Ранее председатель горисполкома Анатолий Давыдович также не позволил Дубоносову провести встречу с избирателями в едином установленном горисполкомом помещении - местном ДК</text:span><text:span text:style-name="T7">12</text:span><text:span text:style-name="T2">.</text:span></text:p>
      <text:p text:style-name="Standard"><text:span text:style-name="T2">15 марта в Гомеле активисты ОГП провели пикет, участники которого держали плакаты с лозунгами «Требуем честные выборы», «Верните выборы», «23 марта - очередные невыборы». После окончания пикета один из участников член ОГП Владимир Шитиков с плакатами «Путинская Россия, ты сошла с ума» и «Блеск резиденций не спасает диктатора», был задержан</text:span><text:span text:style-name="T7">13</text:span><text:span text:style-name="T2">. Судья Советского района Гомеля Сергей Шевструк признал члена ОГП Владимира Шитикова виновным в нарушении порядка проведения массового мероприятия и наказал 10 сутками ареста.</text:span></text:p>
      <text:p text:style-name="Standard"><text:span text:style-name="T2">Показательным стал случай задержания участников агитационного пикета, проведенного 16 марта 2014 г. партией ОГП на площадке возле Комаровского рынка в Минске. Мероприятие было насильственно пресечено милицией, а десять человек, в том числе журналисты и председатель ОГП Анатолий Лебедько, который являлся организатором предвыборного пикета и доверенным лицом одного из кандидатов в депутаты от партии ОГП, как уже отмечалось, задержан. 17 марта суд Советского района г. Минска по ст. 23.34 КоАП РБ вынес постановление о административных арестах: Анатолию Лебедько - 15 суток, пяти участникам - по 10 суток ареста.</text:span></text:p>
      <text:p text:style-name="P1"/>
      <text:p text:style-name="Standard"><text:span text:style-name="T7">11</text:span><text:span text:style-name="T2"> </text:span><text:a xlink:type="simple" xlink:href="https://spring96.org/be/news/69981"><text:span text:style-name="T6">https://spring96.org/be/news/69981</text:span></text:a></text:p>
      <text:p text:style-name="Standard"><text:span text:style-name="T7">12</text:span><text:span text:style-name="T2"> </text:span><text:a xlink:type="simple" xlink:href="https://spring96.org/be/news/69848"><text:span text:style-name="T6">https://spring96.org/be/news/69848</text:span></text:a></text:p>
      <text:p text:style-name="Standard"><text:span text:style-name="T7">13</text:span><text:span text:style-name="T2"> </text:span><text:a xlink:type="simple" xlink:href="https://spring96.org/be/news/69820"><text:span text:style-name="T6">https://spring96.org/be/news/69820</text:span></text:a></text:p>
      <text:p text:style-name="P2"/>
      <text:p text:style-name="Standard"><text:soft-page-break/><text:span text:style-name="T2">Основанием для таких решений суда стали плакаты с изображениями политзаключенных, которые держали участники предвыборного пикета. Между тем требования об освобождении политзаключенных являются частью предвыборной программы партии и ее кандидатов. Аресты членов партии, которая принимает активное участие в избирательном процессе, создают негативный фон проведения избирательной кампании.</text:span></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short_5f_text" style:display-name="short_text"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Юля </dc:creator>
    <meta:editing-cycles>3</meta:editing-cycles>
    <meta:creation-date>2014-03-23T08:53:00</meta:creation-date>
    <dc:date>2014-03-23T13:39:30.66</dc:date>
    <meta:editing-duration>PT1M6S</meta:editing-duration>
    <meta:generator>OpenOffice/4.0.1$Win32 OpenOffice.org_project/401m5$Build-9714</meta:generator>
    <meta:document-statistic meta:table-count="0" meta:image-count="0" meta:object-count="0" meta:page-count="8" meta:paragraph-count="68" meta:word-count="2659" meta:character-count="209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